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2.98mm"/>
    </style:style>
    <style:style style:name="co3" style:family="table-column">
      <style:table-column-properties fo:break-before="auto" style:column-width="103.45mm"/>
    </style:style>
    <style:style style:name="co4" style:family="table-column">
      <style:table-column-properties fo:break-before="auto" style:column-width="100.3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48.2mm" fo:break-before="auto" style:use-optimal-row-height="true"/>
    </style:style>
    <style:style style:name="ro8" style:family="table-row">
      <style:table-row-properties style:row-height="44.75mm" fo:break-before="auto" style:use-optimal-row-height="tru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99cc99"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cc"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cc0000" fo:font-size="22pt" style:font-size-asian="22pt" style:font-size-complex="22pt"/>
    </style:style>
    <style:style style:name="ce8" style:family="table-cell" style:parent-style-name="Default" style:data-style-name="N0">
      <style:table-cell-properties fo:background-color="#99cc99" fo:border="0.06pt solid #000000"/>
      <style:text-properties fo:color="#33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99cc99" fo:border="0.06pt solid #000000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cc" fo:border="0.06pt solid #000000"/>
      <style:text-properties fo:color="#33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cc" fo:border="0.06pt solid #000000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33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/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33" fo:font-size="14pt" fo:text-shadow="1pt 1pt" style:font-size-asian="14pt" style:font-size-complex="14pt"/>
    </style:style>
    <style:style style:name="ce17" style:family="table-cell" style:parent-style-name="Default" style:data-style-name="N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99cc99"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Arial" fo:language="en" fo:country="US" style:font-name-asian="Lucida Sans Unicode" style:language-asian="en" style:country-asian="US" style:font-name-complex="Tahoma" style:font-size-complex="6.25pt" style:language-complex="en" style:country-complex="US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Calibri" fo:font-size="10pt" fo:language="it" fo:country="IT" style:language-asian="en" style:country-asian="US" style:language-complex="ar" style:country-complex="SA" style:font-name-asian="Calibri" style:font-name-complex="Calibri" style:font-size-asian="10pt" style:font-size-complex="10pt"/>
    </style:style>
    <style:style style:name="T2" style:family="text">
      <style:text-properties style:font-name="Calibri" fo:font-size="10pt" style:language-asian="en" style:country-asian="US" style:language-complex="ar" style:country-complex="SA" style:font-name-asian="Calibri" style:font-name-complex="Calibri" style:font-size-asian="10pt" style:font-size-complex="10pt"/>
    </style:style>
    <style:style style:name="T3" style:family="text">
      <style:text-properties style:font-name="Calibri" fo:font-size="10pt" style:language-asian="en" style:country-asian="US" style:language-complex="ar" style:country-complex="SA" style:font-name-asian="Calibri" style:font-name-complex="Times New Roman" style:font-size-asian="10pt" style:font-size-complex="10pt"/>
    </style:style>
    <style:style style:name="T4" style:family="text">
      <style:text-properties style:font-name="Arial" fo:font-size="11pt" style:font-size-asian="11pt" style:font-size-complex="6.30000019073486pt"/>
    </style:style>
    <style:style style:name="T5" style:family="text">
      <style:text-properties style:font-name="Arial" style:font-size-complex="6.30000019073486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/>
          <table:table-cell table:style-name="ce7" office:value-type="string" calcext:value-type="string" table:number-columns-spanned="2" table:number-rows-spanned="3">
            <text:p>BANCA DATI APEA (Aree Produttive Ecologicamente Attrezzate)</text:p>
          </table:table-cell>
          <table:covered-table-cell/>
          <table:table-cell table:style-name="ce24"/>
          <table:table-cell table:style-name="ce26"/>
          <table:table-cell table:number-columns-repeated="1019"/>
        </table:table-row>
        <table:table-row table:style-name="ro1">
          <table:table-cell/>
          <table:covered-table-cell table:number-columns-repeated="2"/>
          <table:table-cell table:style-name="ce24"/>
          <table:table-cell table:style-name="ce26"/>
          <table:table-cell table:number-columns-repeated="1019"/>
        </table:table-row>
        <table:table-row table:style-name="ro2">
          <table:table-cell/>
          <table:covered-table-cell table:number-columns-repeated="2"/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number-columns-repeated="2"/>
          <table:table-cell table:style-name="ce16" office:value-type="string" calcext:value-type="string">
            <text:p>APEA 1 San Miniato</text:p>
          </table:table-cell>
          <table:table-cell table:style-name="ce16" office:value-type="string" calcext:value-type="string">
            <text:p>APEA 2 NAVICELLI SPA- Pis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16">
            <text:p>DATI GENERALI</text:p>
          </table:table-cell>
          <table:table-cell table:style-name="ce8" office:value-type="string" calcext:value-type="string">
            <text:p>Denominazione</text:p>
          </table:table-cell>
          <table:table-cell table:style-name="ce17" office:value-type="string" calcext:value-type="string">
            <text:p>APEA Ponte a Egola</text:p>
          </table:table-cell>
          <table:table-cell table:style-name="ce17" office:value-type="string" calcext:value-type="string">
            <text:p>APEA Navicelli SPA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Provincia</text:p>
          </table:table-cell>
          <table:table-cell table:number-columns-repeated="2" table:style-name="ce17" office:value-type="string" calcext:value-type="string">
            <text:p>Pisa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Comune</text:p>
          </table:table-cell>
          <table:table-cell table:style-name="ce17" office:value-type="string" calcext:value-type="string">
            <text:p>56028 – San Miniato</text:p>
          </table:table-cell>
          <table:table-cell table:style-name="ce17" office:value-type="string" calcext:value-type="string">
            <text:p>56121– Pisa</text:p>
          </table:table-cell>
          <table:table-cell table:number-columns-repeated="1020"/>
        </table:table-row>
        <table:table-row table:style-name="ro5">
          <table:covered-table-cell/>
          <table:table-cell table:style-name="ce9" office:value-type="string" calcext:value-type="string">
            <text:p>Ubicazione (Località)</text:p>
          </table:table-cell>
          <table:table-cell table:style-name="ce18" office:value-type="string" calcext:value-type="string">
            <text:p>Via Romaiano – Via Di Pruneta <text:s text:c="25"/>Romaiano 1 e 2 – Pruneta</text:p>
          </table:table-cell>
          <table:table-cell table:style-name="ce18" office:value-type="string" calcext:value-type="string">
            <text:p><text:s/>Via Darsena, 3 Pisa <text:s text:c="8"/>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Tipologia</text:p>
          </table:table-cell>
          <table:table-cell table:number-columns-repeated="2" table:style-name="ce17" office:value-type="string" calcext:value-type="string">
            <text:p>Aree esistenti comunali da riqualificare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Estensione Tot.</text:p>
          </table:table-cell>
          <table:table-cell table:style-name="ce17" office:value-type="string" calcext:value-type="string">
            <text:p>21.000 mq</text:p>
          </table:table-cell>
          <table:table-cell table:style-name="ce17" office:value-type="string" calcext:value-type="string">
            <text:p>60.000 mq</text:p>
          </table:table-cell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Sup. occupata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Sup. Libera</text:p>
          </table:table-cell>
          <table:table-cell table:style-name="ce19" table:number-columns-repeated="2"/>
          <table:table-cell table:number-columns-repeated="1020"/>
        </table:table-row>
        <table:table-row table:style-name="ro6">
          <table:covered-table-cell/>
          <table:table-cell table:style-name="ce10" office:value-type="string" calcext:value-type="string">
            <text:p>Destinazioni d'uso</text:p>
          </table:table-cell>
          <table:table-cell table:number-columns-repeated="2" table:style-name="ce19" office:value-type="string" calcext:value-type="string">
            <text:p>Industriale – Artigianale – Sevizi</text:p>
          </table:table-cell>
          <table:table-cell table:number-columns-repeated="1020"/>
        </table:table-row>
        <table:table-row table:style-name="ro5">
          <table:covered-table-cell/>
          <table:table-cell table:style-name="ce11" office:value-type="string" calcext:value-type="string">
            <text:p>Accessibilità</text:p>
          </table:table-cell>
          <table:table-cell table:style-name="ce19" office:value-type="string" calcext:value-type="string">
            <text:p>Assi viari esistenti (viabilità comunale e SGC FI-PI-LI)</text:p>
          </table:table-cell>
          <table:table-cell table:style-name="ce19" office:value-type="string" calcext:value-type="string">
            <text:p>Assi viari esistenti (viabilità comunale SS AURELIA <text:s/>e SGC FI-PI-LI)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N° imprese insediate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5 Aziende nel perimetro APEA </text:p>
          </table:table-cell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Settore/i prevalente/i</text:p>
          </table:table-cell>
          <table:table-cell table:style-name="ce19" office:value-type="string" calcext:value-type="string">
            <text:p>Conciario</text:p>
          </table:table-cell>
          <table:table-cell table:style-name="ce19" office:value-type="string" calcext:value-type="string">
            <text:p>Cantieristica navale e nautica da diporto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Dotazione Infrastrutture</text:p>
          </table:table-cell>
          <table:table-cell table:style-name="ce20" office:value-type="string" calcext:value-type="string">
            <text:p>Efficientamento della rete di pubblica illuminazione delle zone industriali di Romaiano e Pruneta <text:s/>- <text:s/>Realizzazione di un’infrastruttura Wireless comprensiva di ponte radio nelle zone industriali di Romaiano e Pruneta <text:s/>- <text:s/>Realizzazione di asfaltature con conglomerato bynder riciclato <text:s/>- <text:s/>Realizzazione di asfaltature con conglomerato bynder ricicla <text:s/>- <text:s/>Sistemazione delle aree a verde pubblico in Via della Tecnica, Via della Spira e della rotatoria in Via Gramsci/Via Terracini <text:s/>- <text:s/>Realizzazione di impianto di videosorveglianza nelle zone di Romaiano e Pruneta <text:s/>- <text:s/>Realizzazione di parte dell’impianto di sollevamento e delle opere accessorie di sistemazione idraulica per la mitigazione del rischio e la messa in sicurezza delle aree industriali <text:s/>- Piano di Emergenza di Area <text:s/>- <text:s/>Piano dei Rifiuti di Area <text:s/>- <text:s/>Realizzazione di un pozzo per monitoraggio qualitativo e quantitativo della falda acquifera</text:p>
          </table:table-cell>
          <table:table-cell table:style-name="ce25" office:value-type="string" calcext:value-type="string">
            <text:p><text:span text:style-name="T4">1.Riordino della sede stradale con separazione delle utenze deboli dal traffico veicolare (strada carrabile, marciapiede e pista ciclabile), aree per processi di recupero e riciclo dei rifiuti differenziati prodotti;</text:span></text:p>
            <text:p><text:span text:style-name="T4">2. Rifacimento e rinforzo strutturale della pavimentazione per attenuare il rumore  del traffico veicolare; </text:span></text:p>
            <text:p><text:span text:style-name="T5">3. Realizzazione di pavimentazione fotocatalitica dei marciapiedi, in grado di ridurre la concentrazione di inquinanti; </text:span></text:p>
            <text:p><text:span text:style-name="T5">4. Riorganizzazione ed integrazione delle aree a parcheggi con inserimento di verde; </text:span></text:p>
            <text:p><text:span text:style-name="T5">5. Potenziamento e riorganizzazione delle aree a verde;</text:span></text:p>
            <text:p><text:span text:style-name="T5">6. Sistemazione/integrazione della rete fognaria con rifacimento delle opere di raccolta e regimazione delle acque meteoriche che interessano la sede stradale; </text:span></text:p>
            <text:p><text:span text:style-name="T5">7. Installazione di serbatoio da rinterro per il recupero e il riutilizzo delle acque piovane; </text:span></text:p>
            <text:p><text:span text:style-name="T4">8. Realizzazione delle infrastrutture informatiche per la fibra ottica ; </text:span></text:p>
            <text:p><text:span text:style-name="T5">9. Realizzazione di efficiente impianto di illuminazione pubblica mediante tecnologia LED alimentato tramite pannelli fotovoltaici; </text:span></text:p>
            <text:p><text:span text:style-name="T4">10. Installazione eolica (sulla copertura della Sede della Società Navicelli S.p.A</text:span></text:p>
            <text:p><text:span text:style-name="T5">11. Realizzazione di impianti di produzione di energia rinnovabile da fotovoltaico, - pensilina adibita a parcheggio in cui è integrato un impianto fotovoltaico; </text:span></text:p>
            <text:p><text:span text:style-name="T4">12. Realizzazione di impianti di mitigazione del rumore con pannelli fotovoltaici  integrati per la produzione di energia elettrica a servizio dell’illuminazione pubblica,da collocarsi in prossimità di area per carico e scarico merci; </text:span></text:p>
            <text:p><text:span text:style-name="T4">13. Installazione di  software presso gli operatoiinsediati nell’area.</text:span></text:p>
          </table:table-cell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Dotazione servizi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covered-table-cell/>
          <table:table-cell table:style-name="ce10" office:value-type="string" calcext:value-type="string">
            <text:p>Agevolazioni o semplificazioni attivate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Soggetto Gestore (ragione sociale e tipologia)</text:p>
          </table:table-cell>
          <table:table-cell table:style-name="ce17" office:value-type="string" calcext:value-type="string">
            <text:p>CUOIO DEPUR S.p.A.</text:p>
          </table:table-cell>
          <table:table-cell table:style-name="ce17" office:value-type="string" calcext:value-type="string">
            <text:p>NAVICELLI S.p.A.</text:p>
          </table:table-cell>
          <table:table-cell table:number-columns-repeated="1020"/>
        </table:table-row>
        <table:table-row table:style-name="ro4">
          <table:table-cell/>
          <table:table-cell table:style-name="ce12"/>
          <table:table-cell table:style-name="ce21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10">
            <text:p>DATI DEL SISTEMA <text:s/>REGIONALE</text:p>
          </table:table-cell>
          <table:table-cell table:style-name="ce8" office:value-type="string" calcext:value-type="string">
            <text:p>SG data di insediamento</text:p>
          </table:table-cell>
          <table:table-cell table:style-name="ce22" office:value-type="string" calcext:value-type="string">
            <text:p>18/11/2015 Convenzione rep. 326 Comune San Miniato)</text:p>
          </table:table-cell>
          <table:table-cell table:style-name="ce22" office:value-type="string" calcext:value-type="string">
            <text:p>25/11/2013 Delibera Consiglio comunale n 169 - Convenzione rep. 326 17/12/2013 Comunedi Pisa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Comitato di Indirizzo</text:p>
          </table:table-cell>
          <table:table-cell table:style-name="ce17" office:value-type="string" calcext:value-type="string">
            <text:p>Formalizzato il 21/3/2016</text:p>
          </table:table-cell>
          <table:table-cell table:style-name="ce17" office:value-type="string" calcext:value-type="string">
            <text:p>Via Darsena, 3 Pisa</text:p>
          </table:table-cell>
          <table:table-cell table:number-columns-repeated="1020"/>
        </table:table-row>
        <table:table-row table:style-name="ro8">
          <table:covered-table-cell/>
          <table:table-cell table:style-name="ce8" office:value-type="string" calcext:value-type="string">
            <text:p>Composizione del CI</text:p>
          </table:table-cell>
          <table:table-cell table:style-name="ce23" office:value-type="string" calcext:value-type="string">
            <text:p>Gabbanini Vittorio, Fattori Marzia, Bertini Gianluca, Gozzini Giacomo, Matteoli Michele, Mauro Fiaschi, Simone Taddei, Ettore Valori, Giuseppe Ciampalini, Alberto Giannangeli, Mauro Manzi, Graziano Turini, Leonardo Rossi, Daniela Carlotti. <text:s/>In rappresentanza: Comune di San Miniato - <text:s/>Consorzio Cuoio-Depur S.p.A.- Consorzio Conciatori - ASSA Terzisti - CNA Zona Cuoio - Referenti aree industriali</text:p>
          </table:table-cell>
          <table:table-cell table:style-name="ce23" office:value-type="string" calcext:value-type="string">
            <text:p>NON Previsto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Percorso semplificato (art. 15)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SI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Punteggio Conseguito</text:p>
          </table:table-cell>
          <table:table-cell table:style-name="ce17"/>
          <table:table-cell table:style-name="ce17" office:value-type="string" calcext:value-type="string">
            <text:p>55 al 31/12/2014- 100 al 31/12/2017</text:p>
          </table:table-cell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Data inserimento in B.D.</text:p>
          </table:table-cell>
          <table:table-cell table:style-name="ce22" office:value-type="date" office:date-value="2016-07-14" calcext:value-type="date">
            <text:p>14/07/16</text:p>
          </table:table-cell>
          <table:table-cell table:style-name="ce22" office:value-type="date" office:date-value="2018-05-07" calcext:value-type="date">
            <text:p>07/05/18</text:p>
          </table:table-cell>
          <table:table-cell table:number-columns-repeated="1020"/>
        </table:table-row>
        <table:table-row table:style-name="ro9">
          <table:covered-table-cell/>
          <table:table-cell table:style-name="ce8" office:value-type="string" calcext:value-type="string">
            <text:p>Aggiornamenti e note</text:p>
          </table:table-cell>
          <table:table-cell table:style-name="ce17" office:value-type="string" calcext:value-type="string">
            <text:p>relazione annuale ai sensi dell'art 11 comma 3 lettera m) DPGR 2/12/2009 n 74R trasmessa dal SG:                <text:span text:style-name="T1"> - PROT. n. 64908 del1/07/2016; </text:span></text:p>
            <text:p><text:span text:style-name="T1">- PROT. n. .26300 del 20/07/2017;</text:span></text:p>
            <text:p><text:span text:style-name="T2">- PROT. n.24843 del06/07/2018;</text:span></text:p>
            <text:p><text:span text:style-name="T3">- PROT  n. 39934 del 22/10/2019;                                                                     - PROT.n. 28522 del 28/06/2022.</text:span></text:p>
            <text:p/>
          </table:table-cell>
          <table:table-cell table:style-name="ce17" office:value-type="string" calcext:value-type="string">
            <text:p>relazione annuale ai sensi dell'art 11 comma 3 lettera m) DPGR 2/12/2009 n 74R trasmessa dal SG:                <text:span text:style-name="T1">- del 2018;</text:span></text:p>
            <text:p/>
            <text:p/>
          </table:table-cell>
          <table:table-cell table:style-name="ce17"/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Esito di verifiche e controlli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Esito misure correttive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covered-table-cell/>
          <table:table-cell table:style-name="ce8" office:value-type="string" calcext:value-type="string">
            <text:p>Risoluzione non conformità o Sospensioni</text:p>
          </table:table-cell>
          <table:table-cell table:style-name="ce17" table:number-columns-repeated="2"/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6">
          <table:table-cell table:style-name="ce5"/>
          <table:table-cell table:style-name="ce14" office:value-type="string" calcext:value-type="string">
            <text:p>Criteri Minimi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4" office:value-type="string" calcext:value-type="string">
            <text:p>Criteri Flessibili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6" table:number-rows-repeated="3">
          <table:table-cell/>
          <table:table-cell table:style-name="ce13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5" table:default-cell-style-name="ce13"/>
        <table:table-column table:style-name="co6" table:number-columns-repeated="1023" table:default-cell-style-name="ce13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1">
        <table:table-column table:style-name="co5" table:default-cell-style-name="ce13"/>
        <table:table-column table:style-name="co6" table:number-columns-repeated="1023" table:default-cell-style-name="ce13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09:24:16.7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PELLITI, MATTEO</meta:initial-creator>
    <meta:creation-date>2016-07-06T11:23:18Z</meta:creation-date>
    <dc:date>2022-11-21T09:57:15.070000000</dc:date>
    <meta:print-date>2016-07-12T11:22:14Z</meta:print-date>
    <meta:editing-cycles>60</meta:editing-cycles>
    <meta:editing-duration>PT7H49M19S</meta:editing-duration>
    <meta:document-statistic meta:table-count="3" meta:cell-count="70" meta:object-count="0"/>
  </office:meta>
</office:document-meta>
</file>