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Malgun Gothic" style:font-name-asian="Malgun Gothic" style:font-name-complex="Tahoma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Malgun Gothic" style:font-name-asian="Malgun Gothic" style:font-name-complex="Tahoma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Malgun Gothic" style:font-name-asian="Malgun Gothic" style:font-name-complex="Tahoma"/>
    </style:style>
    <style:style style:name="T9" style:parent-style-name="Car.predefinitoparagrafo" style:family="text">
      <style:text-properties style:font-name="Malgun Gothic" style:font-name-asian="Malgun Gothic" style:font-name-complex="Tahoma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Malgun Gothic" style:font-name-asian="Malgun Gothic" style:font-name-complex="Tahoma"/>
    </style:style>
    <style:style style:name="T11" style:parent-style-name="Car.predefinitoparagrafo" style:family="text">
      <style:text-properties style:font-name="Malgun Gothic" style:font-name-asian="Malgun Gothic" style:font-name-complex="Tahoma"/>
    </style:style>
    <style:style style:name="T12" style:parent-style-name="Car.predefinitoparagrafo" style:family="text">
      <style:text-properties style:font-name="Malgun Gothic" style:font-name-asian="Malgun Gothic" style:font-name-complex="Tahoma"/>
    </style:style>
    <style:style style:name="T13" style:parent-style-name="Car.predefinitoparagrafo" style:family="text">
      <style:text-properties style:font-name="Malgun Gothic" style:font-name-asian="Malgun Gothic" style:font-name-complex="Tahoma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Malgun Gothic" style:font-name-asian="Malgun Gothic" style:font-name-complex="Tahoma"/>
    </style:style>
  </office:automatic-styles>
  <office:body>
    <office:text text:use-soft-page-breaks="true">
      <text:p text:style-name="P1"><text:span text:style-name="T2">Allegato 1) al verbale del CUG del 15 febbraio 2021</text:span></text:p>
      <text:p text:style-name="P3"><text:span text:style-name="T4">NOTA - DOCUMENTO UIL</text:span></text:p>
      <text:p text:style-name="P5"/>
      <text:p text:style-name="P6"/>
      <text:p text:style-name="P7"><text:span text:style-name="T8">Preso atto del documento PAP, nello specifico promuovere</text:span><text:span text:style-name="T9"><text:s/>una migliore organizzazione del lavoro</text:span><text:span text:style-name="T10">, è opportuno evidenziare la carenza di professionalità necessarie nel settore tecnico dell’edilizia scolastica come ad es. ingegnere strutturista (attualmente c’è solo un ingegnere strutturista part-time vicino al co</text:span><text:span text:style-name="T11">ngedo dal servizio) oltre a professionalità con specifiche competenze in campo di risparmio energetico per migliorare l’efficienza energetica e riqualificazione degli immobili in carico alla Provincia di Pisa, più specificatamente per l’edilizia scolastica</text:span><text:span text:style-name="T12"><text:s/>sono in previsione stanziamenti per € 6,50 miliardi. In tale ambito si può anche attivare la formazione del personale tecnico, oggi in forza in questo settore, come previsto nell’organigramma del Piano Triennale Azioni Positive menzionato come AZIONE N.6<text:s/></text:span><text:span text:style-name="T13"><text:s/>.</text:span></text:p>
      <text:p text:style-name="P14"><text:span text:style-name="T15">Tale riflessione vuole essere propositiva per un tavolo di confronto e dibattito in un prossimo fut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RI, LUCA</meta:initial-creator>
    <dc:creator>BARSACCHI, MARIA PIA</dc:creator>
    <meta:creation-date>2021-02-16T07:47:00Z</meta:creation-date>
    <dc:date>2021-02-16T07:4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4" meta:row-count="7" meta:non-whitespace-character-count="856"/>
  </office:meta>
</office:document-meta>
</file>