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26pt solid #000000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fo:font-size="10pt" fo:language="it" fo:country="IT" officeooo:paragraph-rsid="000ebd7e" style:letter-kerning="true" style:font-name-asian="Garamond1" style:font-size-asian="10pt" style:language-asian="ar" style:country-asian="SA" style:font-name-complex="Garamond1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7c6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7c6f" officeooo:paragraph-rsid="000b7c6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7c6f" officeooo:paragraph-rsid="00131c1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b7c6f" officeooo:paragraph-rsid="00131c1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0e294b" officeooo:paragraph-rsid="000e29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7c6f" officeooo:paragraph-rsid="000b7c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c6351" officeooo:paragraph-rsid="00131c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Liberation Serif" fo:font-size="12pt" fo:font-weight="normal" officeooo:rsid="000c6351" officeooo:paragraph-rsid="000c63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e294b" officeooo:paragraph-rsid="000e29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fo:font-weight="normal" officeooo:rsid="000e294b" officeooo:paragraph-rsid="000c63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294b" officeooo:paragraph-rsid="000e29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bd7e" officeooo:paragraph-rsid="000ebd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officeooo:paragraph-rsid="000b7c6f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" fo:font-size="12pt" officeooo:paragraph-rsid="000c635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paragraph-rsid="000b7c6f" style:font-size-asian="12pt" style:font-size-complex="12pt"/>
    </style:style>
    <style:style style:name="T1" style:family="text">
      <style:text-properties officeooo:rsid="000b7c6f"/>
    </style:style>
    <style:style style:name="T2" style:family="text">
      <style:text-properties officeooo:rsid="000c6351"/>
    </style:style>
    <style:style style:name="T3" style:family="text">
      <style:text-properties officeooo:rsid="000ebd7e"/>
    </style:style>
    <style:style style:name="T4" style:family="text">
      <style:text-properties style:font-name="Liberation Serif" fo:font-size="12pt" fo:font-weight="bold" officeooo:rsid="000b7c6f" style:font-size-asian="12pt" style:font-weight-asian="bold" style:font-size-complex="12pt" style:font-weight-complex="bold"/>
    </style:style>
    <style:style style:name="T5" style:family="text">
      <style:text-properties officeooo:rsid="0010004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00047" style:font-weight-asian="normal" style:font-weight-complex="normal"/>
    </style:style>
    <style:style style:name="T8" style:family="text">
      <style:text-properties fo:font-weight="normal" officeooo:rsid="000c6351" style:font-weight-asian="normal" style:font-weight-complex="normal"/>
    </style:style>
    <style:style style:name="T9" style:family="text">
      <style:text-properties fo:font-weight="normal" officeooo:rsid="000b7c6f" style:font-weight-asian="normal" style:font-weight-complex="normal"/>
    </style:style>
    <style:style style:name="T10" style:family="text">
      <style:text-properties fo:font-weight="normal" officeooo:rsid="000ebd7e" style:font-weight-asian="normal" style:font-weight-complex="normal"/>
    </style:style>
    <style:style style:name="T11" style:family="text">
      <style:text-properties fo:font-weight="normal" officeooo:rsid="00131c17" style:font-weight-asian="normal" style:font-weight-complex="normal"/>
    </style:style>
    <style:style style:name="T12" style:family="text">
      <style:text-properties fo:font-weight="normal" officeooo:rsid="0015692c" style:font-weight-asian="normal" style:font-weight-complex="normal"/>
    </style:style>
    <style:style style:name="T13" style:family="text">
      <style:text-properties fo:font-weight="normal" officeooo:rsid="001604ad" style:font-weight-asian="normal" style:font-weight-complex="normal"/>
    </style:style>
    <style:style style:name="T14" style:family="text">
      <style:text-properties officeooo:rsid="00131c1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1c17" style:font-weight-asian="bold" style:font-weight-complex="bold"/>
    </style:style>
    <style:style style:name="T17" style:family="text">
      <style:text-properties fo:font-weight="bold" officeooo:rsid="0017aa26" style:font-weight-asian="bold" style:font-weight-complex="bold"/>
    </style:style>
    <style:style style:name="T18" style:family="text">
      <style:text-properties officeooo:rsid="0017aa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4">DICHIARAZIONE DI STABILITA’ E RESPONSABILITA’</text:span></text:p>
      <text:p text:style-name="P4"/>
      <text:p text:style-name="P9">IL PRESENTE MODULO E’ DA <text:s/>COMPILARSI PER RICHIESTA DI INSTALLAZIONE DI MEZZI PUBBLICITARIO</text:p>
      <text:p text:style-name="P9"/>
      <text:p text:style-name="P9"/>
      <text:p text:style-name="P5">AUTODICHIARAZIONE</text:p>
      <text:p text:style-name="P16"><text:span text:style-name="T9">di cui </text:span><text:span text:style-name="T7">al</text:span><text:span text:style-name="T9"> D.P.R. </text:span><text:span text:style-name="T7">445/2000</text:span></text:p>
      <text:p text:style-name="P9"/>
      <text:p text:style-name="P9"/>
      <text:p text:style-name="P9">Il sottoscritto______________ C.F________________ nato a ___________________ il_______________________ residente a_________________________________ Prov____ indirizzo___________________________ n___________ CAP___________________ <text:span text:style-name="T3">in qualita’ di _________ della ditta_____ P.iva/Cf_______</text:span></text:p>
      <text:p text:style-name="P9"/>
      <text:p text:style-name="P18"><text:span text:style-name="T9">consapevole delle sanzioni penali richiamate dall'art. 76 del D.P.R 28/12/00 n . 445 in caso di dichiarazioni </text:span>mendaci e della decadenza dei benefici eventualmente conseguenti al provvedimento emanato sulla base di dichiarazioni non veritiere, di cui all'art. 75 del D.P.R. del 28/12/00 n. 445;</text:p>
      <text:p text:style-name="P2">ai sensi e per gli effetti dell'art. 47 del citato D.P.R. 445/2000;</text:p>
      <text:p text:style-name="P2">sotto la propria responsabilità</text:p>
      <text:p text:style-name="P9"/>
      <text:p text:style-name="P6">DICHIARA</text:p>
      <text:p text:style-name="P6"/>
      <text:p text:style-name="P7"><text:span text:style-name="T18">1</text:span><text:span text:style-name="T5"> </text:span><text:span text:style-name="T7"><text:s/></text:span><text:span text:style-name="T6">che il manufatto che si intende collocare lungo la Strada Provinciale n°________alla prog. Km_______ lato_______, e’ calcolato, realizzato e posto in opera, tenedo conto della natura del terreno e della spinta del vento, dello stato dei luoghi e dei manufatti a cui verra’ applicato, in modo da garantire la stabilita’</text:span><text:span text:style-name="T8">;</text:span></text:p>
      <text:p text:style-name="P10"/>
      <text:p text:style-name="P17"><text:span text:style-name="T17">2</text:span><text:span text:style-name="T16"> </text:span><text:span text:style-name="T8">che il tipo di impianto che si intende collocare non interferisce con l’avvistamento e la visibilita’ dei segnali di pericolo, di prescrizione, di precedenza, di divieto e di obbligo e con la segnaletica di indicazione di localita’, strade provinciali, regionali e autostrade;</text:span></text:p>
      <text:p text:style-name="P11"/>
      <text:p text:style-name="P17"><text:span text:style-name="T17">3 </text:span><text:span text:style-name="T8">che della stabilita’ delle opere di cui questa dichiarazione e’ parte integrante e sostanziale, e’ unica responsabile la ditta richiedente;</text:span></text:p>
      <text:p text:style-name="P11"/>
      <text:p text:style-name="P17"><text:span text:style-name="T17">4</text:span><text:span text:style-name="T16"> </text:span><text:span text:style-name="T10">che il soggetto /ditta </text:span><text:span text:style-name="T8">autorizzat</text:span><text:span text:style-name="T10">o</text:span><text:span text:style-name="T8"> </text:span><text:span text:style-name="T10">provvedera’ </text:span><text:span text:style-name="T8"><text:s/>a verificare il buon stato di conservazione del mezzo pubblicitario e della relativa struttura di sostegno, effettuando gli interventi necessari per il loro buon mantenimento;</text:span></text:p>
      <text:p text:style-name="P11"/>
      <text:p text:style-name="P17"><text:span text:style-name="T8"><text:s/></text:span><text:span text:style-name="T17">5</text:span><text:span text:style-name="T11"> </text:span><text:span text:style-name="T12">di impegnarsi, ai fini dell’installazione degli impianti pubblicitari, a richiedere tutti gli atti autorizzativi, pareri, nulla osta necessari agli enti compete</text:span><text:span text:style-name="T13">n</text:span><text:span text:style-name="T12">ti ai sensi del Codice della Strada e delle altre normative vigenti.</text:span></text:p>
      <text:p text:style-name="P13"/>
      <text:p text:style-name="P8">DICHIARA INOLTRE</text:p>
      <text:p text:style-name="P8"/>
      <text:p text:style-name="P12"><text:span text:style-name="T16">[ ]</text:span><text:span text:style-name="T15"> </text:span>che l’impianto pubblicitario non e’ illuminato, sia di luce propria che per luce indiretta</text:p>
      <text:p text:style-name="P12"/>
      <text:p text:style-name="P12"><text:soft-page-break/><text:span text:style-name="T15"><text:s/></text:span><text:span text:style-name="T16">[ ]</text:span><text:span text:style-name="T14"> </text:span>che l’impianto risulta illuminato , per luce propria o per luce indiretta, e che quindi risulta conforme ai sensi della legge 46/90</text:p>
      <text:p text:style-name="P12"><text:span text:style-name="T16">[ ]</text:span><text:span text:style-name="T14"> </text:span>solo nel caso in cui l’impianto pubblicitario richiesto venga collocato in proprieta’ privata, di possedere atto di assenso del proprietario dell’area (copia allegata).</text:p>
      <text:p text:style-name="P12"/>
      <text:p text:style-name="P14"><text:span text:style-name="T3">La</text:span> presente dichiarazione e’ rilasciata ai sensi dell’art 47 <text:span text:style-name="T1">e dell’art 76 del D.P.R 28 dicembre 2000 n° </text:span><text:span text:style-name="T2">445, </text:span>essendo altresi’ a conoscenza che le dichiarazioni <text:span text:style-name="T3">mendaci sono punite ai sensi del codice penale e delle leggi speciali in materia.</text:span></text:p>
      <text:p text:style-name="P14"/>
      <text:p text:style-name="P15">Si allega copia del documento di identita’ del richiedente.</text:p>
      <text:p text:style-name="P15"/>
      <text:p text:style-name="P15">Luogo e data_______<text:tab/><text:tab/><text:tab/><text:tab/><text:tab/><text:tab/><text:tab/>In fede il richie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26pt solid #000000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fo:font-size="10pt" fo:language="it" fo:country="IT" officeooo:paragraph-rsid="000ebd7e" style:letter-kerning="true" style:font-name-asian="Garamond1" style:font-size-asian="10pt" style:language-asian="ar" style:country-asian="SA" style:font-name-complex="Garamond1" style:font-size-complex="10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VINCIA DI PISA, Galleria Gerace, 14 - Piano V° (Cisanello) - 56124 Pis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8T12:11:36.670000000</meta:creation-date>
    <dc:date>2023-05-02T11:48:37.498000000</dc:date>
    <meta:editing-duration>PT1H13M42S</meta:editing-duration>
    <meta:editing-cycles>1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22" meta:word-count="421" meta:character-count="2904" meta:non-whitespace-character-count="2492"/>
  </office:meta>
</office:document-meta>
</file>