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align="center" style:justify-single-word="false" fo:orphans="2" fo:widows="2" fo:hyphenation-ladder-count="no-limit" fo:text-indent="0cm" style:auto-text-indent="false" fo:padding-left="0cm" fo:padding-right="0cm" fo:padding-top="0.035cm" fo:padding-bottom="0cm" fo:border-left="none" fo:border-right="none" fo:border-top="0.26pt solid #000000" fo:border-bottom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Garamond" fo:font-size="10pt" fo:language="it" fo:country="IT" officeooo:paragraph-rsid="000ebd7e" style:letter-kerning="true" style:font-name-asian="Garamond1" style:font-size-asian="10pt" style:language-asian="ar" style:country-asian="SA" style:font-name-complex="Garamond1" style:font-size-complex="10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Liberation Serif" fo:font-size="12pt" officeooo:paragraph-rsid="001f1547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officeooo:paragraph-rsid="000b7c6f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0b7c6f" officeooo:paragraph-rsid="000b7c6f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0ebd7e" officeooo:paragraph-rsid="000ebd7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0ebd7e" officeooo:paragraph-rsid="001d4f4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d4f4b" officeooo:paragraph-rsid="001d4f4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1d4f4b" officeooo:paragraph-rsid="001d4f4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2pt" fo:font-weight="bold" officeooo:rsid="000b7c6f" officeooo:paragraph-rsid="00131c17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0b7c6f" officeooo:paragraph-rsid="00131c17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2pt" officeooo:paragraph-rsid="000b7c6f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4pt" fo:font-weight="bold" officeooo:rsid="000b7c6f" officeooo:paragraph-rsid="000b7c6f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5pt" fo:font-weight="bold" officeooo:rsid="000b7c6f" style:font-size-asian="15pt" style:font-weight-asian="bold" style:font-size-complex="15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officeooo:rsid="001d4f4b" officeooo:paragraph-rsid="001d4f4b" style:font-size-asian="14pt" style:font-weight-asian="bold" style:font-size-complex="14pt" style:font-weight-complex="bold"/>
    </style:style>
    <style:style style:name="T1" style:family="text">
      <style:text-properties officeooo:rsid="000b7c6f"/>
    </style:style>
    <style:style style:name="T2" style:family="text">
      <style:text-properties officeooo:rsid="000ebd7e"/>
    </style:style>
    <style:style style:name="T3" style:family="text">
      <style:text-properties style:font-name="Liberation Serif" fo:font-size="12pt" fo:font-weight="normal" officeooo:rsid="000b7c6f" style:font-size-asian="12pt" style:font-weight-asian="normal" style:font-size-complex="12pt" style:font-weight-complex="normal"/>
    </style:style>
    <style:style style:name="T4" style:family="text">
      <style:text-properties style:font-name="Liberation Serif" fo:font-size="12pt" fo:font-weight="normal" officeooo:rsid="00100047" style:font-size-asian="12pt" style:font-weight-asian="normal" style:font-size-complex="12pt" style:font-weight-complex="normal"/>
    </style:style>
    <style:style style:name="T5" style:family="text">
      <style:text-properties officeooo:rsid="001d4f4b"/>
    </style:style>
    <style:style style:name="T6" style:family="text">
      <style:text-properties fo:font-weight="normal" officeooo:rsid="000b7c6f" style:font-weight-asian="normal" style:font-weight-complex="normal"/>
    </style:style>
    <style:style style:name="T7" style:family="text">
      <style:text-properties officeooo:rsid="0020e06a"/>
    </style:style>
    <style:style style:name="T8" style:family="text">
      <style:text-properties officeooo:rsid="0022e0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C</text:span>ONSENSO DEL PROPRIETARIO</text:p>
      <text:p text:style-name="P13"/>
      <text:p text:style-name="P4">IL PRESENTE MODULO E’ DA <text:s/>COMPILARSI PER RICHIESTA DI INSTALLAZIONE DI MEZZI PUBBLICITARIO <text:span text:style-name="T5">IN PROPRIETA’ PRIVATA</text:span></text:p>
      <text:p text:style-name="P4"/>
      <text:p text:style-name="P4"/>
      <text:p text:style-name="P12">AUTODICHIARAZIONE</text:p>
      <text:p text:style-name="P3"><text:span text:style-name="T3">di cui </text:span><text:span text:style-name="T4">al</text:span><text:span text:style-name="T3"> D.P.R. </text:span><text:span text:style-name="T4">445/2000</text:span></text:p>
      <text:p text:style-name="P4"/>
      <text:p text:style-name="P4"/>
      <text:p text:style-name="P4">Il sottoscritto______________ C.F________________ nato a ___________________ il_______________________ residente a_________________________________ Prov____ indirizzo___________________________ n___________ CAP___________________ <text:span text:style-name="T2">in qualita’ di _________ della ditta_____ P.iva/Cf_______</text:span></text:p>
      <text:p text:style-name="P4"/>
      <text:p text:style-name="P11"><text:span text:style-name="T6">consapevole delle sanzioni penali richiamate dall'art. 76 del D.P.R 28/12/00 n . 445 in caso di dichiarazioni <text:s/></text:span>mendaci e della decadenza dei benefici eventualmente conseguenti al provvedimento emanato sulla base di dichiarazioni non veritiere, di cui all'art. 75 del D.P.R. del 28/12/00 n. 445;</text:p>
      <text:p text:style-name="P11"/>
      <text:p text:style-name="P2">ai sensi e per gli effetti dell'art. 47 del citato D.P.R. 445/2000;</text:p>
      <text:p text:style-name="P2">sotto la propria responsabilità</text:p>
      <text:p text:style-name="P4"/>
      <text:p text:style-name="P4"/>
      <text:p text:style-name="P10">DICHIARA</text:p>
      <text:p text:style-name="P10"/>
      <text:p text:style-name="P8">che il proprietario del terreno <text:s/>sul quale sarà installato il cartello pubblicitario oggetto della domanda è il sig _________ nato a ________ il ___________ e residente in ___________ via___________</text:p>
      <text:p text:style-name="P9"/>
      <text:p text:style-name="P5">Si allega copia del documento di identita’ del richiedente <text:span text:style-name="T7">e del propr</text:span><text:span text:style-name="T8">i</text:span><text:span text:style-name="T7">etario</text:span>.</text:p>
      <text:p text:style-name="P5"/>
      <text:p text:style-name="P6">Luogo e data_______<text:tab/><text:tab/><text:tab/><text:tab/><text:tab/><text:tab/><text:tab/>In fede</text:p>
      <text:p text:style-name="P6"><text:tab/><text:tab/><text:tab/><text:tab/><text:tab/><text:tab/><text:tab/><text:tab/><text:tab/><text:span text:style-name="T5">I</text:span>l richiedente</text:p>
      <text:p text:style-name="P6"/>
      <text:p text:style-name="P6"/>
      <text:p text:style-name="P7">Firma per accettazione </text:p>
      <text:p text:style-name="P7">Proprietario del terreno/ fabbrica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orphans="2" fo:widows="2" fo:hyphenation-ladder-count="no-limit" fo:text-indent="0cm" style:auto-text-indent="false" fo:padding-left="0cm" fo:padding-right="0cm" fo:padding-top="0.035cm" fo:padding-bottom="0cm" fo:border-left="none" fo:border-right="none" fo:border-top="0.26pt solid #000000" fo:border-bottom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Garamond" fo:font-size="10pt" fo:language="it" fo:country="IT" officeooo:paragraph-rsid="000ebd7e" style:letter-kerning="true" style:font-name-asian="Garamond1" style:font-size-asian="10pt" style:language-asian="ar" style:country-asian="SA" style:font-name-complex="Garamond1" style:font-size-complex="10pt" fo:hyphenate="false" fo:hyphenation-remain-char-count="2" fo:hyphenation-push-char-count="2" loext:hyphenation-no-caps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ROVINCIA DI PISA, Galleria Gerace, 14 - Piano V° (Cisanello) - 56124 Pisa 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28T12:11:36.670000000</meta:creation-date>
    <dc:date>2022-11-10T12:36:42.733000000</dc:date>
    <meta:editing-duration>PT1H27M43S</meta:editing-duration>
    <meta:editing-cycles>15</meta:editing-cycles>
    <meta:generator>LibreOffice/6.4.7.2$Windows_X86_64 LibreOffice_project/639b8ac485750d5696d7590a72ef1b496725cfb5</meta:generator>
    <meta:print-date>2022-11-10T11:59:26.711000000</meta:print-date>
    <meta:document-statistic meta:table-count="0" meta:image-count="0" meta:object-count="0" meta:page-count="1" meta:paragraph-count="16" meta:word-count="174" meta:character-count="1332" meta:non-whitespace-character-count="1154"/>
  </office:meta>
</office:document-meta>
</file>