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officeooo:paragraph-rsid="000b7c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7c6f" officeooo:paragraph-rsid="00131c1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e7731" officeooo:paragraph-rsid="001e773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7c6f" officeooo:paragraph-rsid="000b7c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c6351" officeooo:paragraph-rsid="00131c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0c6351" officeooo:paragraph-rsid="001e77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bd7e" officeooo:paragraph-rsid="000ebd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36428" officeooo:paragraph-rsid="002364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paragraph-rsid="000b7c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paragraph-rsid="000b7c6f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1e7731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officeooo:rsid="00219fce" officeooo:paragraph-rsid="00219fce" style:font-size-asian="12pt" style:font-size-complex="12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1e7731" officeooo:paragraph-rsid="001e7731" style:font-size-asian="12pt" style:font-weight-asian="normal" style:font-size-complex="12pt" style:font-weight-complex="normal"/>
    </style:style>
    <style:style style:name="T1" style:family="text">
      <style:text-properties officeooo:rsid="000ebd7e"/>
    </style:style>
    <style:style style:name="T2" style:family="text">
      <style:text-properties style:font-name="Liberation Serif" fo:font-size="12pt" fo:font-weight="bold" officeooo:rsid="000b7c6f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1e7731" style:font-size-asian="12pt" style:font-weight-asian="bold" style:font-size-complex="12pt" style:font-weight-complex="bold"/>
    </style:style>
    <style:style style:name="T4" style:family="text">
      <style:text-properties officeooo:rsid="0010004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0047" style:font-weight-asian="normal" style:font-weight-complex="normal"/>
    </style:style>
    <style:style style:name="T7" style:family="text">
      <style:text-properties fo:font-weight="normal" officeooo:rsid="000c6351" style:font-weight-asian="normal" style:font-weight-complex="normal"/>
    </style:style>
    <style:style style:name="T8" style:family="text">
      <style:text-properties fo:font-weight="normal" officeooo:rsid="000b7c6f" style:font-weight-asian="normal" style:font-weight-complex="normal"/>
    </style:style>
    <style:style style:name="T9" style:family="text">
      <style:text-properties fo:font-weight="normal" officeooo:rsid="001e7731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1c17" style:font-weight-asian="bold" style:font-weight-complex="bold"/>
    </style:style>
    <style:style style:name="T12" style:family="text">
      <style:text-properties fo:font-weight="bold" officeooo:rsid="0017aa26" style:font-weight-asian="bold" style:font-weight-complex="bold"/>
    </style:style>
    <style:style style:name="T13" style:family="text">
      <style:text-properties officeooo:rsid="0017aa26"/>
    </style:style>
    <style:style style:name="T14" style:family="text">
      <style:text-properties officeooo:rsid="001e7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2">DICHIARAZIONE DI </text:span><text:span text:style-name="T3">INVARIANZA DELLE CONDIZIONI</text:span></text:p>
      <text:p text:style-name="P4"/>
      <text:p text:style-name="P9">IL PRESENTE MODULO E’ DA <text:s/>COMPILARSI PER RICHIESTA DI <text:span text:style-name="T14">RINNOVO</text:span> DI MEZZI PUBBLICITARIO</text:p>
      <text:p text:style-name="P9"/>
      <text:p text:style-name="P9"/>
      <text:p text:style-name="P5">AUTODICHIARAZIONE</text:p>
      <text:p text:style-name="P14"><text:span text:style-name="T8">di cui </text:span><text:span text:style-name="T6">al</text:span><text:span text:style-name="T8"> D.P.R. </text:span><text:span text:style-name="T6">445/2000</text:span></text:p>
      <text:p text:style-name="P9"/>
      <text:p text:style-name="P9"/>
      <text:p text:style-name="P9">Il sottoscritto______________ C.F________________ nato a ___________________ il_______________________ residente a_________________________________ Prov____ indirizzo___________________________ n___________ CAP___________________ <text:span text:style-name="T1">in qualita’ di _________ della ditta_____ _________________P.iva/Cf_______</text:span></text:p>
      <text:p text:style-name="P9"/>
      <text:p text:style-name="P15"><text:span text:style-name="T8">consapevole delle sanzioni penali richiamate dall'art. 76 del D.P.R 28/12/00 n . 445 in caso di dichiarazioni </text:span>mendaci e della decadenza dei benefici eventualmente conseguenti al provvedimento emanato sulla base di dichiarazioni non veritiere, di cui all'art. 75 del D.P.R. del 28/12/00 n. 445;</text:p>
      <text:p text:style-name="P2">ai sensi e per gli effetti dell'art. 47 del citato D.P.R. 445/2000;</text:p>
      <text:p text:style-name="P2">sotto la propria responsabilità</text:p>
      <text:p text:style-name="P9"/>
      <text:p text:style-name="P8">ATTESTA</text:p>
      <text:p text:style-name="P6"/>
      <text:p text:style-name="P7"><text:span text:style-name="T13">1</text:span><text:span text:style-name="T4"> </text:span><text:span text:style-name="T6"><text:s/></text:span><text:span text:style-name="T5">che </text:span><text:span text:style-name="T9">nulla è cambiato con riferimento alle condizioni dichiarate ad agli elaborati presentati per il rilascio dei nulla osta oggetto di richiesta di rinnovo</text:span></text:p>
      <text:p text:style-name="P10"/>
      <text:p text:style-name="P16"><text:span text:style-name="T12">2</text:span><text:span text:style-name="T11"> </text:span><text:span text:style-name="T7">che <text:s/></text:span><text:span text:style-name="T9">per gli impianti installati su proprietà privata è stato rilasciato <text:s/>assenso, anche informale, del proprietario del terreno/fabbricato.</text:span></text:p>
      <text:p text:style-name="P18"/>
      <text:p text:style-name="P17"><text:span text:style-name="T10">3 </text:span><text:span text:style-name="T9">L’</text:span><text:span text:style-name="T5">impianto installato non interferisce con l’avvistamento e la visibilità degli altri cartelli di segnaletica stradale.</text:span></text:p>
      <text:p text:style-name="P11"/>
      <text:p text:style-name="P12">Si allega copia del documento di identita’ del richiedente.</text:p>
      <text:p text:style-name="P12"/>
      <text:p text:style-name="P12"/>
      <text:p text:style-name="P12"/>
      <text:p text:style-name="P12"/>
      <text:p text:style-name="P12">Luogo e data_______<text:tab/><text:tab/><text:tab/><text:tab/><text:tab/><text:tab/><text:tab/>In fede il richiedente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VINCIA DI PISA, Galleria Gerace, 14 - Piano V° (Cisanello) - 56124 Pis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2:11:36.670000000</meta:creation-date>
    <dc:date>2022-11-29T16:24:13.059000000</dc:date>
    <meta:editing-duration>PT1H12M42S</meta:editing-duration>
    <meta:editing-cycles>16</meta:editing-cycles>
    <meta:generator>LibreOffice/6.4.7.2$Windows_X86_64 LibreOffice_project/639b8ac485750d5696d7590a72ef1b496725cfb5</meta:generator>
    <meta:print-date>2022-09-22T15:15:35.734000000</meta:print-date>
    <meta:document-statistic meta:table-count="0" meta:image-count="0" meta:object-count="0" meta:page-count="1" meta:paragraph-count="15" meta:word-count="194" meta:character-count="1476" meta:non-whitespace-character-count="1285"/>
  </office:meta>
</office:document-meta>
</file>